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E000000C5A8965E0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style:font-family-generic="swiss" style:font-pitch="variable"/>
    <style:font-face style:name="Impact" svg:font-family="Impac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icrosoft Uighur" svg:font-family="'Microsoft Uighur'" style:font-family-generic="system" style:font-pitch="variable"/>
    <style:font-face style:name="Tahoma1" svg:font-family="Tahoma" style:font-family-generic="system" style:font-pitch="variable"/>
    <style:font-face style:name="WP TypographicSymbols" svg:font-family="'WP TypographicSymbols'" style:font-family-generic="system" style:font-pitch="variable"/>
  </office:font-face-decls>
  <office:automatic-styles>
    <style:style style:name="P1" style:family="paragraph" style:parent-style-name="Normal">
      <style:text-properties text:display="none"/>
    </style:style>
    <style:style style:name="P2" style:family="paragraph" style:parent-style-name="Normal">
      <style:paragraph-properties fo:orphans="2" fo:widows="2">
        <style:tab-stops>
          <style:tab-stop style:position="-0.042cm"/>
          <style:tab-stop style:position="0.956cm"/>
          <style:tab-stop style:position="1.954cm"/>
          <style:tab-stop style:position="2.953cm"/>
          <style:tab-stop style:position="3.951cm"/>
          <style:tab-stop style:position="4.949cm"/>
          <style:tab-stop style:position="5.948cm"/>
          <style:tab-stop style:position="6.946cm"/>
          <style:tab-stop style:position="7.945cm"/>
          <style:tab-stop style:position="8.943cm"/>
          <style:tab-stop style:position="9.941cm"/>
          <style:tab-stop style:position="10.94cm"/>
          <style:tab-stop style:position="11.938cm"/>
          <style:tab-stop style:position="12.936cm"/>
          <style:tab-stop style:position="13.935cm"/>
          <style:tab-stop style:position="14.933cm"/>
          <style:tab-stop style:position="15.931cm"/>
        </style:tab-stops>
      </style:paragraph-properties>
      <style:text-properties fo:color="#000000" style:font-name="Microsoft Uighur" fo:font-size="11pt" fo:language="nl" fo:country="BE" style:font-size-asian="11pt" style:font-name-complex="Microsoft Uighur" style:font-size-complex="10pt"/>
    </style:style>
    <style:style style:name="P3" style:family="paragraph" style:parent-style-name="Normal">
      <style:paragraph-properties fo:orphans="2" fo:widows="2">
        <style:tab-stops>
          <style:tab-stop style:position="-0.042cm"/>
          <style:tab-stop style:position="0.956cm"/>
          <style:tab-stop style:position="1.954cm"/>
          <style:tab-stop style:position="2.953cm"/>
          <style:tab-stop style:position="3.951cm"/>
          <style:tab-stop style:position="4.949cm"/>
          <style:tab-stop style:position="5.948cm"/>
          <style:tab-stop style:position="6.946cm"/>
          <style:tab-stop style:position="7.945cm"/>
          <style:tab-stop style:position="8.943cm"/>
          <style:tab-stop style:position="9.941cm"/>
          <style:tab-stop style:position="10.94cm"/>
          <style:tab-stop style:position="11.938cm"/>
          <style:tab-stop style:position="12.936cm"/>
          <style:tab-stop style:position="13.935cm"/>
          <style:tab-stop style:position="14.933cm"/>
          <style:tab-stop style:position="15.931cm"/>
        </style:tab-stops>
      </style:paragraph-properties>
      <style:text-properties fo:color="#000000" style:font-name="Microsoft Uighur" fo:font-size="11pt" fo:language="nl" fo:country="NL" style:font-size-asian="11pt" style:font-name-complex="Microsoft Uighur" style:font-size-complex="10pt"/>
    </style:style>
    <style:style style:name="P4" style:family="paragraph" style:parent-style-name="Normal">
      <style:paragraph-properties fo:orphans="2" fo:widows="2">
        <style:tab-stops>
          <style:tab-stop style:position="8.017cm" style:type="center"/>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text-properties fo:color="#000000" style:font-name="Microsoft Uighur" fo:language="nl" fo:country="NL" style:font-name-complex="Microsoft Uighur"/>
    </style:style>
    <style:style style:name="P5" style:family="paragraph" style:parent-style-name="Normal">
      <style:paragraph-properties fo:orphans="2" fo:widows="2">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text-properties fo:color="#000000" style:font-name="Microsoft Uighur" fo:language="nl" fo:country="NL" style:font-name-complex="Microsoft Uighur"/>
    </style:style>
    <style:style style:name="P6" style:family="paragraph" style:parent-style-name="Normal">
      <style:paragraph-properties fo:orphans="2" fo:widows="2">
        <style:tab-stops>
          <style:tab-stop style:position="-0.042cm"/>
          <style:tab-stop style:position="0.956cm"/>
          <style:tab-stop style:position="1.954cm"/>
          <style:tab-stop style:position="2.953cm"/>
          <style:tab-stop style:position="3.951cm"/>
          <style:tab-stop style:position="4.949cm"/>
          <style:tab-stop style:position="5.948cm"/>
          <style:tab-stop style:position="6.946cm"/>
          <style:tab-stop style:position="7.945cm"/>
          <style:tab-stop style:position="8.943cm"/>
          <style:tab-stop style:position="9.941cm"/>
          <style:tab-stop style:position="10.94cm"/>
          <style:tab-stop style:position="11.938cm"/>
          <style:tab-stop style:position="12.936cm"/>
          <style:tab-stop style:position="13.935cm"/>
          <style:tab-stop style:position="14.933cm"/>
          <style:tab-stop style:position="15.931cm"/>
        </style:tab-stops>
      </style:paragraph-properties>
      <style:text-properties fo:color="#000000" style:font-name="Microsoft Uighur" fo:language="nl" fo:country="NL" style:font-name-complex="Microsoft Uighur"/>
    </style:style>
    <style:style style:name="P7" style:family="paragraph" style:parent-style-name="Normal">
      <style:paragraph-properties fo:orphans="2" fo:widows="2">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style>
    <style:style style:name="P8" style:family="paragraph" style:parent-style-name="ONDERLIJND">
      <style:paragraph-properties fo:orphans="2" fo:widows="2">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text-properties fo:color="#000000" style:font-name="Microsoft Uighur" fo:language="nl" fo:country="NL" style:font-name-complex="Microsoft Uighur"/>
    </style:style>
    <style:style style:name="P9" style:family="paragraph" style:parent-style-name="ONDERLIJND">
      <style:paragraph-properties fo:margin-left="4.995cm" fo:margin-right="0cm" fo:orphans="2" fo:widows="2" fo:text-indent="-4.995cm" style:auto-text-indent="false">
        <style:tab-stops>
          <style:tab-stop style:position="-4.995cm"/>
          <style:tab-stop style:position="-3.997cm"/>
          <style:tab-stop style:position="-2.999cm"/>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s>
      </style:paragraph-properties>
      <style:text-properties fo:color="#000000" style:font-name="Microsoft Uighur" fo:language="nl" fo:country="NL" style:font-name-complex="Microsoft Uighur"/>
    </style:style>
    <style:style style:name="P10" style:family="paragraph" style:parent-style-name="ONDERLIJND">
      <style:paragraph-properties fo:margin-left="0cm" fo:margin-right="0cm" fo:orphans="2" fo:widows="2" fo:text-indent="0.998cm" style:auto-text-indent="false">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text-properties fo:color="#000000" style:font-name="Microsoft Uighur" fo:language="nl" fo:country="NL" style:font-name-complex="Microsoft Uighur"/>
    </style:style>
    <style:style style:name="P11" style:family="paragraph" style:parent-style-name="ONDERLIJND">
      <style:paragraph-properties fo:margin-left="-0.042cm" fo:margin-right="0cm" fo:orphans="2" fo:widows="2" fo:text-indent="0cm" style:auto-text-indent="false">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text-properties fo:color="#000000" style:font-name="Microsoft Uighur" fo:language="nl" fo:country="NL" style:font-name-complex="Microsoft Uighur"/>
    </style:style>
    <style:style style:name="P12" style:family="paragraph" style:parent-style-name="ONDERLIJND">
      <style:paragraph-properties fo:margin-left="-0.042cm" fo:margin-right="0cm" fo:orphans="2" fo:widows="2" fo:text-indent="0cm" style:auto-text-indent="false">
        <style:tab-stops>
          <style:tab-stop style:position="8.038cm" style:type="center"/>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text-properties fo:color="#000000" style:font-name="Microsoft Uighur" fo:language="nl" fo:country="NL" style:font-name-complex="Microsoft Uighur"/>
    </style:style>
    <style:style style:name="P13" style:family="paragraph" style:parent-style-name="ONDERLIJND">
      <style:paragraph-properties fo:margin-left="-0.042cm" fo:margin-right="0cm" fo:orphans="2" fo:widows="2" fo:text-indent="0cm" style:auto-text-indent="false">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text-properties fo:color="#000000" style:font-name="Microsoft Uighur" fo:font-size="11pt" fo:language="nl" fo:country="BE" style:font-size-asian="11pt" style:font-name-complex="Microsoft Uighur" style:font-size-complex="10pt"/>
    </style:style>
    <style:style style:name="P14" style:family="paragraph" style:parent-style-name="Normal">
      <style:paragraph-properties fo:margin-left="-0.042cm" fo:margin-right="0cm" fo:orphans="2" fo:widows="2" fo:text-indent="0cm" style:auto-text-indent="false">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text-properties fo:color="#000000" style:font-name="Microsoft Uighur" fo:font-size="11pt" fo:language="nl" fo:country="NL" style:font-size-asian="11pt" style:font-name-complex="Microsoft Uighur" style:font-size-complex="10pt"/>
    </style:style>
    <style:style style:name="P15" style:family="paragraph" style:parent-style-name="Normal">
      <style:paragraph-properties fo:margin-left="-0.042cm" fo:margin-right="0cm" fo:orphans="2" fo:widows="2" fo:text-indent="0cm" style:auto-text-indent="false">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text-properties fo:color="#000000" style:font-name="Microsoft Uighur" fo:font-size="11pt" fo:language="nl" fo:country="BE" style:font-size-asian="11pt" style:font-name-complex="Microsoft Uighur" style:font-size-complex="10pt"/>
    </style:style>
    <style:style style:name="P16" style:family="paragraph" style:parent-style-name="Normal">
      <style:paragraph-properties fo:margin-left="-0.042cm" fo:margin-right="0cm" fo:text-align="end" style:justify-single-word="false" fo:orphans="2" fo:widows="2" fo:text-indent="0cm" style:auto-text-indent="false">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text-properties fo:color="#000000" style:font-name="Microsoft Uighur" fo:language="nl" fo:country="NL" fo:font-weight="bold" style:font-weight-asian="bold" style:font-name-complex="Microsoft Uighur" style:font-weight-complex="bold"/>
    </style:style>
    <style:style style:name="P17" style:family="paragraph" style:parent-style-name="Normal">
      <style:paragraph-properties fo:margin-left="-0.042cm" fo:margin-right="0cm" fo:text-align="end" style:justify-single-word="false" fo:orphans="2" fo:widows="2" fo:text-indent="0cm" style:auto-text-indent="false">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text-properties fo:color="#000000" style:font-name="Microsoft Uighur" fo:language="nl" fo:country="NL" style:font-name-complex="Microsoft Uighur"/>
    </style:style>
    <style:style style:name="P18" style:family="paragraph" style:parent-style-name="Normal">
      <style:paragraph-properties fo:margin-left="-0.042cm" fo:margin-right="0cm" fo:orphans="2" fo:widows="2" fo:text-indent="0cm" style:auto-text-indent="false">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style>
    <style:style style:name="P19" style:family="paragraph" style:parent-style-name="ONDERLIJND">
      <style:paragraph-properties fo:margin-left="11.945cm" fo:margin-right="0cm" fo:orphans="2" fo:widows="2" fo:text-indent="-11.987cm" style:auto-text-indent="false">
        <style:tab-stops>
          <style:tab-stop style:position="-11.987cm"/>
          <style:tab-stop style:position="-10.989cm"/>
          <style:tab-stop style:position="-9.991cm"/>
          <style:tab-stop style:position="-8.992cm"/>
          <style:tab-stop style:position="-7.994cm"/>
          <style:tab-stop style:position="-6.996cm"/>
          <style:tab-stop style:position="-5.997cm"/>
          <style:tab-stop style:position="-4.999cm"/>
          <style:tab-stop style:position="-4.001cm"/>
          <style:tab-stop style:position="-3.002cm"/>
          <style:tab-stop style:position="-2.004cm"/>
          <style:tab-stop style:position="-1.005cm"/>
          <style:tab-stop style:position="-0.007cm"/>
          <style:tab-stop style:position="0.991cm"/>
          <style:tab-stop style:position="1.99cm"/>
          <style:tab-stop style:position="2.988cm"/>
          <style:tab-stop style:position="3.986cm"/>
        </style:tab-stops>
      </style:paragraph-properties>
      <style:text-properties fo:color="#000000" style:font-name="Microsoft Uighur" fo:language="nl" fo:country="NL" style:font-name-complex="Microsoft Uighur"/>
    </style:style>
    <style:style style:name="P20" style:family="paragraph" style:parent-style-name="Normal">
      <style:paragraph-properties fo:margin-left="0.956cm" fo:margin-right="0cm" fo:orphans="2" fo:widows="2" fo:text-indent="0cm" style:auto-text-indent="false">
        <style:tab-stops>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s>
      </style:paragraph-properties>
      <style:text-properties fo:color="#000000" style:font-name="Microsoft Uighur" fo:font-size="11pt" fo:language="nl" fo:country="NL" style:font-size-asian="11pt" style:font-name-complex="Microsoft Uighur" style:font-size-complex="10pt"/>
    </style:style>
    <style:style style:name="P21" style:family="paragraph" style:parent-style-name="Normal">
      <style:paragraph-properties fo:margin-left="0.956cm" fo:margin-right="0cm" fo:orphans="2" fo:widows="2" fo:text-indent="0cm" style:auto-text-indent="false">
        <style:tab-stops>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s>
      </style:paragraph-properties>
    </style:style>
    <style:style style:name="P22" style:family="paragraph" style:parent-style-name="Level_20_1">
      <style:paragraph-properties fo:margin-left="0.956cm" fo:margin-right="0cm" fo:orphans="2" fo:widows="2" fo:text-indent="0cm" style:auto-text-indent="false">
        <style:tab-stops>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s>
      </style:paragraph-properties>
      <style:text-properties fo:color="#000000" style:font-name="Microsoft Uighur" fo:font-size="11pt" fo:language="nl" fo:country="NL" style:font-size-asian="11pt" style:font-name-complex="Microsoft Uighur" style:font-size-complex="10pt"/>
    </style:style>
    <style:style style:name="P23" style:family="paragraph" style:parent-style-name="Level_20_1">
      <style:paragraph-properties fo:margin-left="0.956cm" fo:margin-right="0cm" fo:orphans="2" fo:widows="2" fo:text-indent="0cm" style:auto-text-indent="false">
        <style:tab-stops>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s>
      </style:paragraph-properties>
    </style:style>
    <style:style style:name="P24" style:family="paragraph" style:parent-style-name="ONDERLIJND">
      <style:paragraph-properties fo:margin-left="2.955cm" fo:margin-right="0cm" fo:orphans="2" fo:widows="2" fo:text-indent="-1.998cm" style:auto-text-indent="false">
        <style:tab-stops>
          <style:tab-stop style:position="-2.997cm"/>
          <style:tab-stop style:position="-1.998cm"/>
          <style:tab-stop style:position="-1cm"/>
          <style:tab-stop style:position="-0.002cm"/>
          <style:tab-stop style:position="0.997cm"/>
          <style:tab-stop style:position="1.995cm"/>
          <style:tab-stop style:position="2.993cm"/>
          <style:tab-stop style:position="3.992cm"/>
          <style:tab-stop style:position="4.99cm"/>
          <style:tab-stop style:position="5.988cm"/>
          <style:tab-stop style:position="6.987cm"/>
          <style:tab-stop style:position="7.985cm"/>
          <style:tab-stop style:position="8.983cm"/>
          <style:tab-stop style:position="9.982cm"/>
          <style:tab-stop style:position="10.98cm"/>
          <style:tab-stop style:position="11.979cm"/>
          <style:tab-stop style:position="12.977cm"/>
        </style:tab-stops>
      </style:paragraph-properties>
      <style:text-properties fo:color="#000000" style:font-name="Microsoft Uighur" fo:font-size="11pt" fo:language="nl" fo:country="NL" style:font-size-asian="11pt" style:font-name-complex="Microsoft Uighur" style:font-size-complex="10pt"/>
    </style:style>
    <style:style style:name="P25" style:family="paragraph" style:parent-style-name="Level_20_1" style:list-style-name="L1">
      <style:paragraph-properties fo:orphans="2" fo:widows="2">
        <style:tab-stops>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s>
      </style:paragraph-properties>
      <style:text-properties fo:color="#000000" style:font-name="Microsoft Uighur" fo:font-size="11pt" fo:language="nl" fo:country="NL" style:font-size-asian="11pt" style:font-name-complex="Microsoft Uighur" style:font-size-complex="10pt"/>
    </style:style>
    <style:style style:name="P26" style:family="paragraph" style:parent-style-name="Level_20_1" style:list-style-name="L1">
      <style:paragraph-properties fo:margin-left="1.954cm" fo:margin-right="0cm" fo:orphans="2" fo:widows="2" fo:text-indent="0cm" style:auto-text-indent="false">
        <style:tab-stops>
          <style:tab-stop style:position="-1.997cm"/>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fo:color="#000000" style:font-name="Microsoft Uighur" fo:font-size="11pt" fo:language="nl" fo:country="NL" style:font-size-asian="11pt" style:font-name-complex="Microsoft Uighur" style:font-size-complex="10pt"/>
    </style:style>
    <style:style style:name="P27" style:family="paragraph" style:parent-style-name="Level_20_1">
      <style:paragraph-properties fo:margin-left="-0.042cm" fo:margin-right="0cm" fo:orphans="2" fo:widows="2" fo:text-indent="0cm" style:auto-text-indent="false">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text-properties fo:color="#000000" style:font-name="Microsoft Uighur" fo:font-size="11pt" fo:language="nl" fo:country="NL" style:font-size-asian="11pt" style:font-name-complex="Microsoft Uighur" style:font-size-complex="10pt"/>
    </style:style>
    <style:style style:name="P28" style:family="paragraph" style:parent-style-name="No_20_Spacing">
      <style:text-properties fo:color="#000000" style:font-name="Microsoft Uighur" fo:font-size="11pt" fo:language="nl" fo:country="BE" style:font-size-asian="11pt" style:font-name-complex="Microsoft Uighur" style:font-size-complex="11pt"/>
    </style:style>
    <style:style style:name="P29" style:family="paragraph" style:parent-style-name="Normal" style:master-page-name="MP0">
      <style:paragraph-properties fo:orphans="2" fo:widows="2" style:page-number="auto" fo:break-before="page" fo:padding="0cm" fo:border="0.035cm solid #800000" style:shadow="none">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style>
    <style:style style:name="P30" style:family="paragraph" style:parent-style-name="Normal">
      <style:paragraph-properties fo:margin-left="0cm" fo:margin-right="0cm" fo:text-align="end" style:justify-single-word="false" fo:orphans="2" fo:widows="2" fo:text-indent="0cm" style:auto-text-indent="false">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style>
    <style:style style:name="T1" style:family="text">
      <style:text-properties fo:language="nl" fo:country="BE"/>
    </style:style>
    <style:style style:name="T2" style:family="text">
      <style:text-properties style:font-name="AvantGarde Bk BT" fo:font-size="16pt" fo:language="nl" fo:country="BE" style:font-size-asian="16pt" style:font-size-complex="16pt"/>
    </style:style>
    <style:style style:name="T3" style:family="text">
      <style:text-properties style:font-name="AvantGarde Bk BT" fo:font-size="16pt" fo:language="nl" fo:country="BE" fo:font-style="italic" style:font-size-asian="16pt" style:font-style-asian="italic" style:font-size-complex="16pt"/>
    </style:style>
    <style:style style:name="T4" style:family="text">
      <style:text-properties fo:color="#f79646" style:font-name="AvantGarde Bk BT" fo:font-size="16pt" fo:language="nl" fo:country="BE" style:font-size-asian="16pt" style:font-size-complex="16pt"/>
    </style:style>
    <style:style style:name="T5" style:family="text">
      <style:text-properties style:font-name="Microsoft Uighur" fo:font-size="22pt" fo:language="nl" fo:country="NL" fo:font-weight="bold" style:font-size-asian="22pt" style:font-weight-asian="bold" style:font-name-complex="Microsoft Uighur" style:font-size-complex="22pt" style:font-weight-complex="bold"/>
    </style:style>
    <style:style style:name="T6" style:family="text">
      <style:text-properties style:font-name="Microsoft Uighur" fo:font-size="22pt" fo:language="nl" fo:country="NL" style:font-size-asian="22pt" style:font-name-complex="Microsoft Uighur" style:font-size-complex="22pt"/>
    </style:style>
    <style:style style:name="T7" style:family="text">
      <style:text-properties style:font-name="Microsoft Uighur" fo:font-size="16pt" fo:language="nl" fo:country="NL" style:font-size-asian="16pt" style:font-name-complex="Microsoft Uighur" style:font-size-complex="16pt"/>
    </style:style>
    <style:style style:name="T8" style:family="text">
      <style:text-properties style:font-name="Microsoft Uighur" fo:font-size="11pt" fo:language="nl" fo:country="NL" style:font-size-asian="11pt" style:font-name-complex="Microsoft Uighur" style:font-size-complex="10pt"/>
    </style:style>
    <style:style style:name="T9" style:family="text">
      <style:text-properties style:font-name="Microsoft Uighur" fo:language="nl" fo:country="NL" style:font-name-complex="Microsoft Uighur"/>
    </style:style>
    <style:style style:name="T10" style:family="text">
      <style:text-properties fo:color="#ff0000" style:font-name="Microsoft Uighur" fo:font-size="16pt" fo:language="nl" fo:country="NL" fo:font-style="italic" fo:font-weight="bold" style:font-size-asian="16pt" style:font-style-asian="italic" style:font-weight-asian="bold" style:font-name-complex="Microsoft Uighur" style:font-size-complex="16pt" style:font-style-complex="italic" style:font-weight-complex="bold"/>
    </style:style>
    <style:style style:name="T11" style:family="text">
      <style:text-properties fo:color="#ff0000" style:font-name="Microsoft Uighur" fo:font-size="11pt" fo:language="nl" fo:country="BE" fo:font-weight="bold" style:font-size-asian="11pt" style:font-weight-asian="bold" style:font-name-complex="Microsoft Uighur" style:font-size-complex="10pt" style:font-weight-complex="bold"/>
    </style:style>
    <style:style style:name="T12" style:family="text">
      <style:text-properties fo:color="#000000" style:font-name="Microsoft Uighur" fo:language="nl" fo:country="NL" style:font-name-complex="Microsoft Uighur"/>
    </style:style>
    <style:style style:name="T13" style:family="text">
      <style:text-properties fo:color="#000000" style:font-name="Microsoft Uighur" fo:font-size="11pt" fo:language="nl" fo:country="NL" fo:font-style="italic" style:font-size-asian="11pt" style:font-style-asian="italic" style:font-name-complex="Microsoft Uighur" style:font-size-complex="11pt" style:font-style-complex="italic"/>
    </style:style>
    <style:style style:name="T14" style:family="text">
      <style:text-properties fo:color="#000000" style:font-name="Microsoft Uighur" fo:font-size="11pt" fo:language="nl" fo:country="NL" fo:font-style="italic" style:font-size-asian="11pt" style:font-style-asian="italic" style:font-name-complex="Microsoft Uighur" style:font-size-complex="10pt"/>
    </style:style>
    <style:style style:name="T15" style:family="text">
      <style:text-properties fo:color="#000000" style:font-name="Microsoft Uighur" fo:font-size="11pt" fo:language="nl" fo:country="NL" style:font-size-asian="11pt" style:font-name-complex="Microsoft Uighur"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162cm, -0.222cm, 0cm)" draw:luminance="0%" draw:contrast="0%" draw:red="0%" draw:green="0%" draw:blue="0%" draw:gamma="100%" draw:color-inversion="false" draw:image-opacity="100%" draw:color-mode="standard">
        <style:background-image/>
      </style:graphic-properties>
    </style:style>
    <text:list-style style:name="L1">
      <text:list-level-style-bullet text:level="1" text:bullet-char="G">
        <style:list-level-properties text:space-before="-0.042cm" text:min-label-width="0.998cm"/>
        <style:text-properties style:font-name="WP TypographicSymbol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Default_20_Paragraph_20_Font"><text:span text:style-name="T5">Inschrijvingsformulier</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7"><text:tab/></text:span></text:span><text:span text:style-name="Default_20_Paragraph_20_Font"><text:span text:style-name="T7"><text:tab/></text:span></text:span><text:span text:style-name="Default_20_Paragraph_20_Font"><text:span text:style-name="T7"><text:tab/></text:span></text:span><text:span text:style-name="Default_20_Paragraph_20_Font"><text:span text:style-name="T10">Gelieve in te vullen in drukletters</text:span></text:span></text:p>
      <text:p text:style-name="P4"><text:tab/></text:p>
      <text:p text:style-name="P8">NAAM : </text:p>
      <text:p text:style-name="P5"/>
      <text:p text:style-name="P7"><text:span text:style-name="Default_20_Paragraph_20_Font"><text:span text:style-name="T12">* lid van / * officiële vertegenwoordiger van </text:span></text:span><text:span text:style-name="Default_20_Paragraph_20_Font"><text:span text:style-name="T13">(* schrap wat niet van toepassing is)</text:span></text:span></text:p>
      <text:p text:style-name="P9">VERENIGING / INSTELLING<text:tab/>: </text:p>
      <text:p text:style-name="P10"/>
      <text:p text:style-name="P5"/>
      <text:p text:style-name="P11">ADRES : </text:p>
      <text:p text:style-name="P19">POSTCODE: <text:s text:c="11"/>GEMEENTE: <text:s text:c="21"/><text:tab/>LAND: </text:p>
      <text:p text:style-name="P12">TEL: <text:tab/> <text:s text:c="14"/>FAX:</text:p>
      <text:p text:style-name="P11">E-MAIL: </text:p>
      <text:p text:style-name="P11">WEBSITE: </text:p>
      <text:p text:style-name="P14"/>
      <text:list xml:id="list41595222" text:style-name="L1">
        <text:list-item>
          <text:p text:style-name="P25">Ik neem deel aan de DENKDAG HERBESTEMMING IN ROESELARE, op zaterdag 30 november 2013</text:p>
        </text:list-item>
        <text:list-item>
          <text:p text:style-name="P26">als lid VVIA / abonnee Erfgoed van Industrie en Techniek betaal ik 65 euro</text:p>
        </text:list-item>
        <text:list-item>
          <text:p text:style-name="P26">als niet-lid betaal ik 80 euro</text:p>
        </text:list-item>
      </text:list>
      <text:p text:style-name="P20">op bankrekening van VVIA rekening bij TRIODOS Bank:</text:p>
      <text:p text:style-name="P20">IBAN : BE41 5230 4462 3210</text:p>
      <text:p text:style-name="P21"><text:span text:style-name="Default_20_Paragraph_20_Font"><text:span text:style-name="T15">BIC : TRIOBEBB</text:span></text:span></text:p>
      <text:p text:style-name="P14"/>
      <text:list xml:id="list41654900" text:continue-numbering="true" text:style-name="L1">
        <text:list-item>
          <text:p text:style-name="P25">Ik wens tijdens de namiddag, tijdens het forum, een herbestemmingsproject voor te stellen dat in uitvoering is of recent uitgevoerd werd </text:p>
        </text:list-item>
      </text:list>
      <text:p text:style-name="P24">(Gemeente, locatie van het project)<text:tab/></text:p>
      <text:p text:style-name="P24">(naam, aard:)<text:tab/></text:p>
      <text:p text:style-name="P20"/>
      <text:p text:style-name="P20">Ik aanvaard dat de maximum toegestane sprekerstijd in dit geval slechts 10 minuten bedraagt. Ik zend zo spoedig mogelijk en uiterlijk voor 28 november een samenvatting van 200 woorden aan het organisatiesecretariaat – voor opname in de werkdocumenten,</text:p>
      <text:p text:style-name="P21"><text:span text:style-name="Default_20_Paragraph_20_Font"><text:span text:style-name="T15">per e-mail aa</text:span></text:span><text:span text:style-name="Default_20_Paragraph_20_Font"><text:span text:style-name="T15">n </text:span></text:span><text:a xlink:type="simple" xlink:href="mailto:west-vlaanderen@vvia.be" office:target-frame-name="_top" xlink:show="replace"><text:span text:style-name="Hyperlink"><text:span text:style-name="T8">west-vlaanderen@vvia.be</text:span></text:span></text:a><text:span text:style-name="Default_20_Paragraph_20_Font"><text:span text:style-name="T15"> </text:span></text:span></text:p>
      <text:p text:style-name="P14"/>
      <text:list xml:id="list41624366" text:continue-numbering="true" text:style-name="L1">
        <text:list-item>
          <text:p text:style-name="P25">Ik breng folders en documenten mee om gratis aan de deelnemers te verspreiden</text:p>
        </text:list-item>
      </text:list>
      <text:p text:style-name="P22"/>
      <text:p text:style-name="P22"/>
      <text:list xml:id="list41648808" text:continue-numbering="true" text:style-name="L1">
        <text:list-item>
          <text:p text:style-name="P25">Ik ben nog geen lid van VVIA, maar wens lid te worden en stort onderstaand bedrag als lidmaatschapsbijdrage (tot einde 2014) op hogervermelde bankrekening:</text:p>
        </text:list-item>
        <text:list-item>
          <text:p text:style-name="P26">25 euro als gewoon steunend lid</text:p>
        </text:list-item>
        <text:list-item>
          <text:p text:style-name="P26">20 euro als student, werkloze of gepensioneerde</text:p>
        </text:list-item>
        <text:list-item>
          <text:p text:style-name="P26">50 euro als bedrijf, openbare dienst of bibliotheek</text:p>
        </text:list-item>
        <text:list-item>
          <text:p text:style-name="P26">Min. 200 euro als beschermend lid</text:p>
        </text:list-item>
      </text:list>
      <text:p text:style-name="P23"><text:span text:style-name="Default_20_Paragraph_20_Font"><text:span text:style-name="T15">Ik ontvang dan in de loop van 2014 ook gratis het toonaangevende Vlaams-Nederlandse tijdschrift </text:span></text:span><text:span text:style-name="Default_20_Paragraph_20_Font"><text:span text:style-name="T14">‘Erfgoed van Industrie en Techniek’</text:span></text:span></text:p>
      <text:p text:style-name="P27"/>
      <text:p text:style-name="P3"/>
      <text:p text:style-name="P13">Plaats en datum : </text:p>
      <text:p text:style-name="P13">Naam: </text:p>
      <text:p text:style-name="P13">Handtekening: </text:p>
      <text:p text:style-name="P2"/>
      <text:p text:style-name="P15"/>
      <text:p text:style-name="P18"><text:span text:style-name="Default_20_Paragraph_20_Font"><text:span text:style-name="T11">Gelieve dit formulier zo spoedig mogelijk terug te zenden aan:</text:span></text:span></text:p>
      <text:p text:style-name="P16">VVIA WEST-VLAANDEREN</text:p>
      <text:p text:style-name="P17">p/a <text:s/>Vredelaan 72</text:p>
      <text:p text:style-name="P17">B-8500 Kortrijk (Vlaanderen-België)</text:p>
      <text:p text:style-name="P17">fax +32.56.255173</text:p>
      <text:p text:style-name="P30"><text:a xlink:type="simple" xlink:href="mailto:west-vlaanderen@vvia.be"><text:span text:style-name="Hyperlink">west-vlaanderen@vvia.be</text:span></text:a><text:span text:style-name="Hyperlink"><text:span text:style-name="T12"> </text:span></text:span><text:span text:style-name="Default_20_Paragraph_20_Font"><text:span text:style-name="T12"><text:s/></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style:font-family-generic="swiss" style:font-pitch="variable"/>
    <style:font-face style:name="Impact" svg:font-family="Impac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icrosoft Uighur" svg:font-family="'Microsoft Uighur'" style:font-family-generic="system" style:font-pitch="variable"/>
    <style:font-face style:name="Tahoma1" svg:font-family="Tahoma" style:font-family-generic="system" style:font-pitch="variable"/>
    <style:font-face style:name="WP TypographicSymbols" svg:font-family="'WP TypographicSymbol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nl" fo:country="BE" fo:font-style="normal" style:text-underline-style="none" fo:font-weight="normal" style:letter-kerning="false" style:font-size-asian="10pt" style:language-asian="nl" style:country-asian="B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nl" fo:country="BE" fo:font-style="normal" style:text-underline-style="none" fo:font-weight="normal" style:letter-kerning="false" fo:background-color="transparent" style:font-name-asian="Times New Roman" style:font-size-asian="10pt" style:language-asian="nl" style:country-asian="BE"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Impact" fo:font-size="14pt" fo:font-weight="bold" style:font-name-asian="Times New Roman"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423cm" fo:margin-bottom="0.106cm" fo:hyphenation-ladder-count="no-limit" fo:keep-with-next="always"/>
      <style:text-properties style:font-name="Impact" fo:font-size="14pt" fo:font-style="italic" fo:font-weight="bold" style:font-name-asian="Times New Roman" style:font-size-asian="14pt" style:font-style-asian="italic" style:font-weight-asian="bold" style:font-size-complex="14pt" style:font-style-complex="italic" style:font-weight-complex="bold" fo:hyphenate="false" fo:hyphenation-remain-char-count="0" fo:hyphenation-push-char-count="0"/>
    </style:style>
    <style:style style:name="Normal" style:family="paragraph">
      <style:paragraph-properties fo:orphans="0" fo:widows="0" fo:hyphenation-ladder-count="no-limit" style:text-autospace="none"/>
      <style:text-properties style:font-name="PMingLiU" fo:font-size="12pt" fo:language="en" fo:country="US" style:font-name-asian="PMingLiU" style:font-size-asian="12pt" style:font-size-complex="12pt" fo:hyphenate="false" fo:hyphenation-remain-char-count="0" fo:hyphenation-push-char-count="0"/>
    </style:style>
    <style:style style:name="ONDERLIJND" style:family="paragraph" style:parent-style-name="Normal">
      <style:paragraph-properties fo:hyphenation-ladder-count="no-limit" fo:padding="0cm" fo:border-left="0.026cm solid #ffffff" fo:border-right="0.026cm solid #ffffff" fo:border-top="0.026cm solid #ffffff" fo:border-bottom="0.035cm solid #808080" style:shadow="none"/>
      <style:text-properties fo:hyphenate="false" fo:hyphenation-remain-char-count="0" fo:hyphenation-push-char-count="0"/>
    </style:style>
    <style:style style:name="Level_20_1" style:display-name="Level 1" style:family="paragraph" style:parent-style-name="Normal">
      <style:paragraph-properties fo:margin-left="0.998cm" fo:margin-right="0cm" fo:hyphenation-ladder-count="no-limit" fo:text-indent="-0.998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_20_Spacing" style:display-name="No Spacing" style:family="paragraph">
      <style:paragraph-properties fo:orphans="0" fo:widows="0" fo:hyphenation-ladder-count="no-limit" style:text-autospace="none"/>
      <style:text-properties style:font-name="PMingLiU" fo:font-size="12pt" fo:language="en" fo:country="US" style:font-name-asian="PMingLiU" style:font-size-asian="12pt" style:font-size-complex="12pt"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Reference" style:display-name="Footnote Reference" style:family="text"/>
    <style:style style:name="Hypertext" style:family="text">
      <style:text-properties fo:color="#0000ff"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style:font-name="PMingLiU" fo:font-size="12pt" fo:language="en" fo:country="US" style:font-name-asian="PMingLiU" style:font-size-asian="12pt" style:font-size-complex="12pt"/>
    </style:style>
    <style:style style:name="Footer_20_Char" style:display-name="Footer Char" style:family="text">
      <style:text-properties style:font-name="PMingLiU" fo:font-size="12pt" fo:language="en" fo:country="US" style:font-name-asian="PMingLiU" style:font-size-asian="12pt" style:font-size-complex="12pt"/>
    </style:style>
    <style:style style:name="Heading_20_2_20_Char" style:display-name="Heading 2 Char" style:family="text">
      <style:text-properties style:font-name="Impact"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Balloon_20_Text_20_Char" style:display-name="Balloon Text Char" style:family="text">
      <style:text-properties style:font-name="Tahoma" fo:font-size="8pt" fo:language="en" fo:country="US" style:font-name-asian="PMingLiU" style:font-size-asian="8pt" style:font-name-complex="Tahoma" style:font-size-complex="8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text-properties fo:color="#365f91" style:font-name="Impact" fo:font-size="14pt" fo:language="en" fo:country="US" fo:font-weight="bold" style:font-name-asian="Times New Roman" style:font-size-asian="14pt" style:font-weight-asian="bold" style:font-name-complex="Times New Roman" style:font-size-complex="14pt" style:font-weight-complex="bold"/>
    </style:style>
    <style:style style:name="Strong" style:family="text">
      <style:text-properties fo:font-weight="bold" style:font-weight-asian="bold" style:font-weight-complex="bold"/>
    </style:style>
    <style:style style:name="WW_5f_CharLFO2LVL1" style:display-name="WW_CharLFO2LVL1" style:family="text">
      <style:text-properties style:font-name="Microsoft Uighur" style:font-name-asian="PMingLiU" style:font-name-complex="Microsoft Uighur"/>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Microsoft Uighur" style:font-name-asian="PMingLiU" style:font-name-complex="Microsoft Uighur"/>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text-properties text:display="none"/>
    </style:style>
    <style:style style:name="MP2" style:family="paragraph" style:parent-style-name="No_20_Spacing">
      <style:text-properties fo:color="#000000" style:font-name="Microsoft Uighur" fo:font-size="11pt" fo:language="nl" fo:country="BE" style:font-size-asian="11pt" style:font-name-complex="Microsoft Uighur" style:font-size-complex="11pt"/>
    </style:style>
    <style:style style:name="MT1" style:family="text">
      <style:text-properties style:font-name="AvantGarde Bk BT" fo:font-size="16pt" fo:language="nl" fo:country="BE" style:font-size-asian="16pt" style:font-size-complex="16pt"/>
    </style:style>
    <style:style style:name="MT2" style:family="text">
      <style:text-properties style:font-name="AvantGarde Bk BT" fo:font-size="16pt" fo:language="nl" fo:country="BE" fo:font-style="italic" style:font-size-asian="16pt" style:font-style-asian="italic" style:font-size-complex="16pt"/>
    </style:style>
    <style:style style:name="MT3" style:family="text">
      <style:text-properties fo:color="#f79646" style:font-name="AvantGarde Bk BT" fo:font-size="16pt" fo:language="nl" fo:country="BE" style:font-size-asian="16pt" style:font-size-complex="16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162cm, -0.222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699cm" fo:margin-bottom="0.49cm" fo:margin-left="2.9cm" fo:margin-right="2.064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No_20_Spacing"><text:span text:style-name="Strong"><text:span text:style-name="MT1"><draw:frame draw:style-name="Mfr1" draw:name="Afbeeldingen1" text:anchor-type="as-char" svg:y="-0.716cm" svg:width="1.498cm" style:rel-width="scale" svg:height="1.871cm" style:rel-height="scale" draw:z-index="0"><draw:image xlink:href="Pictures/100000000000008E000000C5A8965E01.png" xlink:type="simple" xlink:show="embed" xlink:actuate="onLoad"/></draw:frame></text:span></text:span></text:p>
        <text:p text:style-name="No_20_Spacing"><text:span text:style-name="Strong"><text:span text:style-name="MT1">Denkdag ‘Herbestemming’ <text:tab/><text:tab/><text:tab/><text:tab/></text:span></text:span></text:p>
        <text:p text:style-name="No_20_Spacing"><text:span text:style-name="Strong"><text:span text:style-name="MT2">N</text:span></text:span><text:span text:style-name="Strong"><text:span text:style-name="MT2">oord-Frankrijk en Zuid-West-Vlaanderen</text:span></text:span></text:p>
        <text:p text:style-name="No_20_Spacing"><text:span text:style-name="Strong"><text:span text:style-name="MT3">ROESELARE, 30 november 2013 <text:s text:c="13"/></text:span></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driaan Linters</meta:initial-creator>
    <dc:creator>Adriaan LINTERS</dc:creator>
    <meta:creation-date>2013-11-13T20:43:00Z</meta:creation-date>
    <dc:date>2013-11-13T21:49:21.09</dc:date>
    <meta:print-date>2013-11-13T20:43:00Z</meta:print-date>
    <meta:editing-cycles>3</meta:editing-cycles>
    <meta:editing-duration>PT3M30S</meta:editing-duration>
    <meta:document-statistic meta:table-count="0" meta:image-count="1" meta:object-count="0" meta:page-count="1" meta:paragraph-count="41" meta:word-count="289" meta:character-count="1903"/>
    <meta:template xlink:type="simple" xlink:actuate="onRequest" xlink:title="" xlink:href="../Inschrijvingsformulier.odt/Normal"/>
  </office:meta>
</office:document-meta>
</file>